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6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26861111111111cm"/>
    </style:style>
    <style:style style:name="co4" style:family="table-column">
      <style:table-column-properties fo:break-before="auto" style:column-width="6.4381944444444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表6-1-1a　300億元中央擴大租金補貼專案計畫戶數季報表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15">
            <text:p>6-1-1a. Quarterly Statistics of Thirty Billion <text:s/>Government Expands Rent-Subsidization Program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16">
            <text:p>資料時間：民國113年第1季底 <text:s/>End of Q1, 2024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4" table:number-rows-spanned="1" table:style-name="ce17">
            <text:p><text:span text:style-name="T1">單位：戶</text:span><text:span text:style-name="T2"><text:s/>Unit</text:span><text:span text:style-name="T3">：</text:span><text:span text:style-name="T2">Household</text:span>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18">
            <text:p><text:span text:style-name="T1">區域別</text:span><text:span text:style-name="T1"/></text:p>
            <text:p><text:span text:style-name="T2">Administrative Area</text:span></text:p>
          </table:table-cell>
          <table:table-cell office:value-type="string" table:number-columns-spanned="3" table:number-rows-spanned="1" table:style-name="ce18">
            <text:p>300<text:span text:style-name="T1">億租金補貼</text:span><text:span text:style-name="T1"/></text:p>
            <text:p><text:span text:style-name="T2">Rental Subsidy of Thirty Billion</text:span></text:p>
          </table:table-cell>
          <table:covered-table-cell table:number-columns-repeated="2"/>
          <table:table-cell table:number-columns-repeated="253" table:style-name="ce2"/>
          <table:table-cell table:number-columns-repeated="16127"/>
        </table:table-row>
        <table:table-row table:style-name="ro5">
          <table:covered-table-cell/>
          <table:table-cell office:value-type="string" table:style-name="ce3">
            <text:p>1月</text:p>
            <text:p>Jan.</text:p>
          </table:table-cell>
          <table:table-cell office:value-type="string" table:style-name="ce4">
            <text:p>2月</text:p>
            <text:p>Feb.</text:p>
          </table:table-cell>
          <table:table-cell office:value-type="string" table:style-name="ce21">
            <text:p>3月</text:p>
            <text:p>Mar.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style-name="ce5">
            <text:p><text:span text:style-name="T1">總計</text:span><text:span text:style-name="T1"/></text:p>
            <text:p><text:span text:style-name="T2">Total</text:span></text:p>
          </table:table-cell>
          <table:table-cell office:value-type="float" office:value="356151" table:style-name="ce6">
            <text:p>356,151<text:s/></text:p>
          </table:table-cell>
          <table:table-cell office:value-type="float" office:value="384124" table:style-name="ce7">
            <text:p>384,124<text:s/></text:p>
          </table:table-cell>
          <table:table-cell office:value-type="float" office:value="398911" table:style-name="ce8">
            <text:p>398,911<text:s/>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5">
            <text:p>     <text:span text:style-name="T1">新北市</text:span><text:span text:style-name="T1"/></text:p>
            <text:p><text:span text:style-name="T2">     New Taipei City</text:span></text:p>
          </table:table-cell>
          <table:table-cell office:value-type="float" office:value="64760" table:style-name="ce6">
            <text:p>64,760<text:s/></text:p>
          </table:table-cell>
          <table:table-cell office:value-type="float" office:value="67119" table:style-name="ce6">
            <text:p>67,119<text:s/></text:p>
          </table:table-cell>
          <table:table-cell office:value-type="float" office:value="68529" table:style-name="ce9">
            <text:p>68,529<text:s/>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5">
            <text:p>     <text:span text:style-name="T1">台北市</text:span><text:span text:style-name="T1"/></text:p>
            <text:p><text:span text:style-name="T2">     Taipei City</text:span></text:p>
          </table:table-cell>
          <table:table-cell office:value-type="float" office:value="39311" table:style-name="ce6">
            <text:p>39,311<text:s/></text:p>
          </table:table-cell>
          <table:table-cell office:value-type="float" office:value="42135" table:style-name="ce6">
            <text:p>42,135<text:s/></text:p>
          </table:table-cell>
          <table:table-cell office:value-type="float" office:value="43512" table:style-name="ce9">
            <text:p>43,512<text:s/>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5">
            <text:p>     <text:span text:style-name="T1">桃園市</text:span><text:span text:style-name="T1"/></text:p>
            <text:p><text:span text:style-name="T2">     Taoyuan City</text:span></text:p>
          </table:table-cell>
          <table:table-cell office:value-type="float" office:value="52242" table:style-name="ce6">
            <text:p>52,242<text:s/></text:p>
          </table:table-cell>
          <table:table-cell office:value-type="float" office:value="54590" table:style-name="ce6">
            <text:p>54,590<text:s/></text:p>
          </table:table-cell>
          <table:table-cell office:value-type="float" office:value="56109" table:style-name="ce9">
            <text:p>56,109<text:s/>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5">
            <text:p>     <text:span text:style-name="T1">台中市</text:span><text:span text:style-name="T1"/></text:p>
            <text:p><text:span text:style-name="T2">     Taichung City</text:span></text:p>
          </table:table-cell>
          <table:table-cell office:value-type="float" office:value="59850" table:style-name="ce6">
            <text:p>59,850<text:s/></text:p>
          </table:table-cell>
          <table:table-cell office:value-type="float" office:value="67111" table:style-name="ce6">
            <text:p>67,111<text:s/></text:p>
          </table:table-cell>
          <table:table-cell office:value-type="float" office:value="70494" table:style-name="ce9">
            <text:p>70,494<text:s/>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5">
            <text:p>     <text:span text:style-name="T1">台南市</text:span><text:span text:style-name="T1"/></text:p>
            <text:p><text:span text:style-name="T2">     Tainan City</text:span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32306" table:style-name="ce6">
            <text:p>32,306<text:s/></text:p>
          </table:table-cell>
          <table:table-cell office:value-type="float" office:value="33924" table:style-name="ce9">
            <text:p>33,924<text:s/></text:p>
          </table:table-cell>
          <table:table-cell table:number-columns-repeated="253" table:style-name="ce2"/>
          <table:table-cell table:number-columns-repeated="16127"/>
        </table:table-row>
        <table:table-row table:style-name="ro7">
          <table:table-cell office:value-type="string" table:style-name="ce5">
            <text:p>     <text:span text:style-name="T1">高雄市</text:span><text:span text:style-name="T1"/></text:p>
            <text:p><text:span text:style-name="T2">     Kaohsiung City</text:span></text:p>
          </table:table-cell>
          <table:table-cell office:value-type="float" office:value="45635" table:style-name="ce6">
            <text:p>45,635<text:s/></text:p>
          </table:table-cell>
          <table:table-cell office:value-type="float" office:value="49791" table:style-name="ce6">
            <text:p>49,791<text:s/></text:p>
          </table:table-cell>
          <table:table-cell office:value-type="float" office:value="52096" table:style-name="ce9">
            <text:p>52,096<text:s/></text:p>
          </table:table-cell>
          <table:table-cell table:number-columns-repeated="253" table:style-name="ce2"/>
          <table:table-cell table:number-columns-repeated="16127"/>
        </table:table-row>
        <table:table-row table:style-name="ro8">
          <table:table-cell office:value-type="string" table:style-name="ce5">
            <text:p>     <text:span text:style-name="T1">台灣省</text:span><text:span text:style-name="T1"/></text:p>
            <text:p><text:span text:style-name="T2">     Taiwn Province</text:span></text:p>
          </table:table-cell>
          <table:table-cell office:value-type="float" office:value="63286" table:style-name="ce6">
            <text:p>63,286<text:s/></text:p>
          </table:table-cell>
          <table:table-cell office:value-type="float" office:value="69744" table:style-name="ce6">
            <text:p>69,744<text:s/></text:p>
          </table:table-cell>
          <table:table-cell office:value-type="float" office:value="72859" table:style-name="ce9">
            <text:p>72,859<text:s/>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5">
            <text:p>        <text:span text:style-name="T1">宜蘭縣</text:span><text:span text:style-name="T1"/></text:p>
            <text:p><text:span text:style-name="T2">        Yilan County</text:span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5713" table:style-name="ce9">
            <text:p>5,713<text:s/>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5">
            <text:p>        <text:span text:style-name="T1">新竹縣</text:span><text:span text:style-name="T1"/></text:p>
            <text:p><text:span text:style-name="T2">        Hsinchu County</text:span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713" table:style-name="ce9">
            <text:p>3,713<text:s/></text:p>
          </table:table-cell>
          <table:table-cell table:number-columns-repeated="253" table:style-name="ce2"/>
          <table:table-cell table:number-columns-repeated="16127"/>
        </table:table-row>
        <table:table-row table:style-name="ro6">
          <table:table-cell office:value-type="string" table:style-name="ce5">
            <text:p>        <text:span text:style-name="T1">苗栗縣</text:span><text:span text:style-name="T1"/></text:p>
            <text:p><text:span text:style-name="T2">        Miaoli County</text:span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4470" table:style-name="ce9">
            <text:p>4,470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彰化縣</text:span><text:span text:style-name="T1"/></text:p>
            <text:p><text:span text:style-name="T2">        Changhua County</text:span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6972" table:style-name="ce10">
            <text:p>6,972<text:s/></text:p>
          </table:table-cell>
          <table:table-cell office:value-type="float" office:value="7389" table:style-name="ce9">
            <text:p>7,389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南投縣</text:span><text:span text:style-name="T1"/></text:p>
            <text:p><text:span text:style-name="T2">        Nantou County</text:span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4743" table:style-name="ce9">
            <text:p>4,743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雲林縣</text:span><text:span text:style-name="T1"/></text:p>
            <text:p><text:span text:style-name="T2">        Yunlin County</text:span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7346" table:style-name="ce9">
            <text:p>7,346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嘉義縣</text:span><text:span text:style-name="T1"/></text:p>
            <text:p><text:span text:style-name="T2">        Chiayi County</text:span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5950" table:style-name="ce9">
            <text:p>5,950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屏東縣</text:span><text:span text:style-name="T1"/></text:p>
            <text:p><text:span text:style-name="T2">        Pingtung County</text:span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8432" table:style-name="ce9">
            <text:p>8,43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台東縣</text:span><text:span text:style-name="T1"/></text:p>
            <text:p><text:span text:style-name="T2">        Taitung County</text:span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222" table:style-name="ce9">
            <text:p>2,222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花蓮縣</text:span><text:span text:style-name="T1"/></text:p>
            <text:p><text:span text:style-name="T2">        Hualien County</text:span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5899" table:style-name="ce9">
            <text:p>5,899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澎湖縣</text:span><text:span text:style-name="T1"/></text:p>
            <text:p><text:span text:style-name="T2">        Penghu County</text:span></text:p>
          </table:table-cell>
          <table:table-cell office:value-type="float" office:value="581" table:style-name="ce6">
            <text:p>581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714" table:style-name="ce9">
            <text:p>714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基隆市</text:span><text:span text:style-name="T1"/></text:p>
            <text:p><text:span text:style-name="T2">        Keelung City</text:span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4951" table:style-name="ce9">
            <text:p>4,951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新竹市</text:span><text:span text:style-name="T1"/></text:p>
            <text:p><text:span text:style-name="T2">        Hsinchu City</text:span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6529" table:style-name="ce9">
            <text:p>6,529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嘉義市</text:span><text:span text:style-name="T1"/></text:p>
            <text:p><text:span text:style-name="T2">        Chiayi City</text:span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4788" table:style-name="ce9">
            <text:p>4,788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<text:span text:style-name="T1">福建省</text:span><text:span text:style-name="T1"/></text:p>
            <text:p><text:span text:style-name="T2">     Fuchien Province</text:span></text:p>
          </table:table-cell>
          <table:table-cell office:value-type="float" office:value="1291" table:style-name="ce6">
            <text:p>1,291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1388" table:style-name="ce9">
            <text:p>1,388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        <text:span text:style-name="T1">金門縣</text:span><text:span text:style-name="T1"/></text:p>
            <text:p><text:span text:style-name="T2">        Kinmen County</text:span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1345" table:style-name="ce9">
            <text:p>1,345<text:s/>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        <text:span text:style-name="T1">連江縣</text:span><text:span text:style-name="T1"/></text:p>
            <text:p><text:span text:style-name="T2">        Lienchiang County</text:span></text:p>
          </table:table-cell>
          <table:table-cell office:value-type="float" office:value="36" table:style-name="ce6">
            <text:p>36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43" table:style-name="ce11">
            <text:p>43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<text:span text:style-name="T1">資料來源或填報單位</text:span><text:span text:style-name="T1"/></text:p>
            <text:p><text:span text:style-name="T2">Source</text:span></text:p>
          </table:table-cell>
          <table:table-cell office:value-type="string" table:number-columns-spanned="3" table:number-rows-spanned="1" table:style-name="ce19">
            <text:p><text:span text:style-name="T1">內政部營建署</text:span><text:span text:style-name="T2"/></text:p>
            <text:p><text:span text:style-name="T2">Construction and Planning Agency,Ministry of the Interior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3">
            <text:p>備註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ileName.$A$1:FileName.$D$33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3:48Z</meta:creation-date>
    <dc:date>2024-10-01T02:21:01Z</dc:date>
    <meta:print-date>2023-08-21T03:26:20Z</meta:print-date>
    <meta:editing-cycles>14</meta:editing-cycles>
    <meta:editing-duration>PT710S</meta:editing-duration>
  </office:meta>
</office:document-meta>
</file>